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Bolstralaan 55, 2132 PK, plaatsen van een dakkapel in het achterdakvlak van de woning, 06-09-2019, zaaknummer 3224287, olonummer 46396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303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3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3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878 479612</meta:user-defined>
    <meta:user-defined meta:name="DC.title">Aangevraagde omgevingsvergunning (flitsvergunning), Hoofddorp, Bolstralaan 55, 2132 PK, plaatsen van een dakkapel in het achterdakvlak van de woning, 06-09-2019, zaaknummer 3224287, olonummer 4639649.</meta:user-defined>
    <meta:user-defined meta:name="OVERHEID.PostcodeHuisnummer/OVERHEIDop.postcodeHuisnummer">2132PK 55</meta:user-defined>
    <meta:user-defined meta:name="OVERHEIDop.straatnaam">Bolstralaan</meta:user-defined>
    <meta:user-defined meta:name="OVERHEIDop.woonplaats">Hoofddorp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030</meta:user-defined>
    <meta:user-defined meta:name="OVERHEIDop.GmbID/DC.identifier">gmb-2019-223030</meta:user-defined>
    <meta:user-defined meta:name="OVERHEIDop.versieInformatie"/>
  </office:meta>
</office:document-meta>
</file>