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ozenhaag 46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WABO-2019-228 voor een omgevingsvergunning op locatie Rozenhaag 46 te Leusden. De vergunning is toegekend. Het besluit betreft het bouwen van een won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11 september 2019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23029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29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7941.95 460811.38</meta:user-defined>
    <meta:user-defined meta:name="DC.title">Kennisgeving besluit op aanvraag omgevingsvergunning Rozenhaag 46 te Leusden</meta:user-defined>
    <meta:user-defined meta:name="OVERHEID.PostcodeHuisnummer/OVERHEIDop.postcodeHuisnummer">3831</meta:user-defined>
    <meta:user-defined meta:name="OVERHEIDop.woonplaats">Leusde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3029</meta:user-defined>
    <meta:user-defined meta:name="OVERHEIDop.GmbID/DC.identifier">gmb-2019-223029</meta:user-defined>
    <meta:user-defined meta:name="OVERHEIDop.versieInformatie"/>
  </office:meta>
</office:document-meta>
</file>