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ontwerpbesluit) - OLO 4034131 - Valkstraat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Burgemeester en Wethouders van Heumen maken bekend dat zij in het kader van de Wet algemene bepalingen omgevingsrecht voornemens zijn een omgevingsvergunning te verlenen voor bouwen van een woning en het aanleggen van een uitrit op de locatie Valkstraat 3 Overasselt.</text:p>
            <text:p text:style-name="tussenkopcur">Het verlenen van de omgevingsvergunning heeft betrekking op de volgende activiteiten:</text:p>
            <text:p text:style-name="tussenkopcur">A. het bouwen van een bouwwerk (artikel 2.1, lid 1, sub a Wabo) </text:p>
            <text:p text:style-name="tussenkopcur">B. het maken, hebben of veranderen van een uitweg of het veranderen van het gebruik daarvan (artikel 2.2, lid 1, sub e Wabo) </text:p>
            <text:p text:style-name="tussenkopcur">C. het gebruiken van gronden of bouwwerken in strijd met een bestemmingsplan, een beheersverordening, e.a. (artikel 2.1, lid 1, sub c Wabo) </text:p>
            <text:p text:style-name="tussenkopcur">D. het uitvoeren van werk of werkzaamheden op grond van regels ruimtelijke ordening (artikel 2.1, lid 1, sub b Wabo)</text:p>
            <text:p text:style-name="tussenkopcur">Ter inzage</text:p>
            <text:p text:style-name="tussenkopcur">Het ontwerpbesluit met de daarbij behorende stukken ligt met ingang van 12 september 2019 gedurende een periode van zes weken ter inzage bij de Gemeente Heumen, balie BML, Kerkplein 6 te Malden. U kunt tijdens de balie-openingstijden langskomen of een telefonische afspraak maken via telefoonnummer 14-024.</text:p>
            <text:p text:style-name="tussenkopcur">Tevens ligt het ‘Ontwerpbesluit vaststelling hogere grenswaarden’ (op basis van artikel 83,lid 1 Wet geluidhinder) dat betrekking heeft op deze omgevingsvergunning ter inzage.</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4034131 en/of het zaaknummer W.Z19.103763.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0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64 418977</meta:user-defined>
    <meta:user-defined meta:name="DC.title">Gemeente Heumen – verleende omgevingsvergunning (ontwerpbesluit) - OLO 4034131 - Valkstraat 3 te Overasselt</meta:user-defined>
    <meta:user-defined meta:name="OVERHEID.PostcodeHuisnummer/OVERHEIDop.postcodeHuisnummer">6611KW</meta:user-defined>
    <meta:user-defined meta:name="OVERHEIDop.straatnaam">Valkstraat</meta:user-defined>
    <meta:user-defined meta:name="OVERHEIDop.woonplaats">Overasselt</meta:user-defined>
    <meta:user-defined meta:name="DCTERMS.W3CDTF/DCTERMS.available">2019-09-11</meta:user-defined>
    <meta:user-defined meta:name="DCTERMS.W3CDTF/OVERHEIDop.jaargang">2019</meta:user-defined>
    <meta:user-defined meta:name="OVERHEIDop.publicationIssue">223027</meta:user-defined>
    <meta:user-defined meta:name="OVERHEIDop.GmbID/DC.identifier">gmb-2019-223027</meta:user-defined>
    <meta:user-defined meta:name="OVERHEIDop.versieInformatie"/>
  </office:meta>
</office:document-meta>
</file>