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Amestelle 51, 1161 AV, plaatsen van een dakkapel aan de voorzijde van de woning, verzenddatum 05-09-2019, zaaknummer 3106627, olonummer 4469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31 488299</meta:user-defined>
    <meta:user-defined meta:name="DC.title">Verleende omgevingsvergunning, Zwanenburg, Amestelle 51, 1161 AV, plaatsen van een dakkapel aan de voorzijde van de woning, verzenddatum 05-09-2019, zaaknummer 3106627, olonummer 4469849.</meta:user-defined>
    <meta:user-defined meta:name="OVERHEID.PostcodeHuisnummer/OVERHEIDop.postcodeHuisnummer">1161AV 51</meta:user-defined>
    <meta:user-defined meta:name="OVERHEIDop.straatnaam">Amestelle</meta:user-defined>
    <meta:user-defined meta:name="OVERHEIDop.woonplaats">Zwanen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24</meta:user-defined>
    <meta:user-defined meta:name="OVERHEIDop.GmbID/DC.identifier">gmb-2019-223024</meta:user-defined>
    <meta:user-defined meta:name="OVERHEIDop.versieInformatie"/>
  </office:meta>
</office:document-meta>
</file>