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uziek in de middag, Kortestraat, pleintje roz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Muziek in de middag</text:p>
            <text:p text:style-name="common-al">Locatie: Kortestraat, pleintje rozet</text:p>
            <text:p text:style-name="common-al">Datum : 21-09-2019</text:p>
            <text:p text:style-name="common-al">Dossiernummer 39605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02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596 443754</meta:user-defined>
    <meta:user-defined meta:name="DC.title">Gemeente Arnhem - Aanvraag evenementenvergunning, Muziek in de middag, Kortestraat, pleintje rozet</meta:user-defined>
    <meta:user-defined meta:name="OVERHEID.PostcodeHuisnummer/OVERHEIDop.postcodeHuisnummer">6811</meta:user-defined>
    <meta:user-defined meta:name="OVERHEIDop.straatnaam">Kortestraat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21</meta:user-defined>
    <meta:user-defined meta:name="OVERHEIDop.GmbID/DC.identifier">gmb-2019-223021</meta:user-defined>
    <meta:user-defined meta:name="OVERHEIDop.versieInformatie"/>
  </office:meta>
</office:document-meta>
</file>