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neekermeer 2 en 4 a: aanvraag vergunning gewijzigd uitvoeren van de op 5 oktober 2018 onder nummer OV 20170669 verleende vergunning  (OV 20190032/4157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atum</text:span> is een aanvraag om een omgevingsvergunning binnengekomen voor deze locatie. Het gaat om het <text:span text:style-name="nadrukvet">gewijzigd uitvoeren (verkleining van de uitbreiding) van de op 5 oktober 2018 onder nummer OV 20170669 verleende vergunning voor het uitbreid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neekermeer 2 en 4 a: aanvraag vergunning gewijzigd uitvoeren van de op 5 oktober 2018 onder nummer OV 20170669 verleende vergunning  (OV 20190032/4157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02</meta:user-defined>
    <meta:user-defined meta:name="OVERHEIDop.GmbID/DC.identifier">gmb-2019-22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P 6</meta:user-defined>
    <meta:user-defined meta:name="OVERHEIDop.woonplaats">Joure</meta:user-defined>
    <meta:user-defined meta:name="OVERHEIDop.straatnaam">Sneekermeer</meta:user-defined>
    <meta:user-defined meta:name="OVERHEID.PostcodeHuisnummer/OVERHEIDop.postcodeHuisnummer">8502TP 4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709 553157</meta:user-defined>
    <meta:user-defined meta:name="OVERHEID.EPSG28992/DC.spatial">184688 553112</meta:user-defined>
    <meta:user-defined meta:name="OVERHEIDop.versieInformatie"/>
  </office:meta>
</office:document-meta>
</file>