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lonnade 17, 2134 AJ, realiseren van een dakopbouw als uitbreiding op de eerste verdieping, verzenddatum 05-09-2019, zaaknummer 3149281, olonummer 4527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97 479383</meta:user-defined>
    <meta:user-defined meta:name="DC.title">Verleende omgevingsvergunning, Hoofddorp, Colonnade 17, 2134 AJ, realiseren van een dakopbouw als uitbreiding op de eerste verdieping, verzenddatum 05-09-2019, zaaknummer 3149281, olonummer 4527887.</meta:user-defined>
    <meta:user-defined meta:name="OVERHEID.PostcodeHuisnummer/OVERHEIDop.postcodeHuisnummer">2134AJ 17</meta:user-defined>
    <meta:user-defined meta:name="OVERHEIDop.straatnaam">Colonnade</meta:user-defined>
    <meta:user-defined meta:name="OVERHEIDop.woonplaats">Hoofd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18</meta:user-defined>
    <meta:user-defined meta:name="OVERHEIDop.GmbID/DC.identifier">gmb-2019-223018</meta:user-defined>
    <meta:user-defined meta:name="OVERHEIDop.versieInformatie"/>
  </office:meta>
</office:document-meta>
</file>