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lekade 42 tm 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9 een aanvraag voor een omgevingsvergunning ontvangen. Dit betreft het bouwen van 8 appartementen ter plaatse van de Boelekade 42 tm 48 in Gouda. De aanvraag is geregistreerd onder kenmerk 20195446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0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7.48 447647.92</meta:user-defined>
    <meta:user-defined meta:name="OVERHEID.EPSG28992/DC.spatial">108669.34 447643.59</meta:user-defined>
    <meta:user-defined meta:name="OVERHEID.EPSG28992/DC.spatial">108660.16 447639.6</meta:user-defined>
    <meta:user-defined meta:name="OVERHEID.EPSG28992/DC.spatial">108673.87 447643.33</meta:user-defined>
    <meta:user-defined meta:name="DC.title">Kennisgeving ontvangst aanvraag omgevingsvergunning Boelekade 42 tm 48 in Gouda</meta:user-defined>
    <meta:user-defined meta:name="OVERHEID.PostcodeHuisnummer/OVERHEIDop.postcodeHuisnummer">2806AL 42</meta:user-defined>
    <meta:user-defined meta:name="OVERHEID.PostcodeHuisnummer/OVERHEIDop.postcodeHuisnummer">2806AL 46</meta:user-defined>
    <meta:user-defined meta:name="OVERHEID.PostcodeHuisnummer/OVERHEIDop.postcodeHuisnummer">2806AL 44</meta:user-defined>
    <meta:user-defined meta:name="OVERHEID.PostcodeHuisnummer/OVERHEIDop.postcodeHuisnummer">2806AL 48</meta:user-defined>
    <meta:user-defined meta:name="OVERHEIDop.straatnaam">Boelekade</meta:user-defined>
    <meta:user-defined meta:name="OVERHEIDop.straatnaam">Boelekade</meta:user-defined>
    <meta:user-defined meta:name="OVERHEIDop.straatnaam">Boelekade</meta:user-defined>
    <meta:user-defined meta:name="OVERHEIDop.straatnaam">Boelekade</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9-11</meta:user-defined>
    <meta:user-defined meta:name="DCTERMS.W3CDTF/OVERHEIDop.jaargang">2019</meta:user-defined>
    <meta:user-defined meta:name="OVERHEIDop.publicationIssue">223015</meta:user-defined>
    <meta:user-defined meta:name="OVERHEIDop.GmbID/DC.identifier">gmb-2019-223015</meta:user-defined>
    <meta:user-defined meta:name="OVERHEIDop.versieInformatie"/>
  </office:meta>
</office:document-meta>
</file>