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ultureel- en Sportfestival Elsweide, Zuilestei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 </text:p>
            <text:p text:style-name="common-al">Voor: Cultureel- en Sportfestival Elsweide</text:p>
            <text:p text:style-name="common-al">Locatie: Zuilesteinlaan 40</text:p>
            <text:p text:style-name="common-al">Datum: 28 en 29 september 2019</text:p>
            <text:p text:style-name="common-al">Zaaknummer 39912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0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4121 444641</meta:user-defined>
    <meta:user-defined meta:name="DC.title">Gemeente Arnhem - Aanvraag evenementenvergunning, Cultureel- en Sportfestival Elsweide, Zuilesteinlaan 40</meta:user-defined>
    <meta:user-defined meta:name="OVERHEID.PostcodeHuisnummer/OVERHEIDop.postcodeHuisnummer">6825AS 40</meta:user-defined>
    <meta:user-defined meta:name="OVERHEIDop.straatnaam">Zuilestein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11</meta:user-defined>
    <meta:user-defined meta:name="OVERHEIDop.GmbID/DC.identifier">gmb-2019-223011</meta:user-defined>
    <meta:user-defined meta:name="OVERHEIDop.versieInformatie"/>
  </office:meta>
</office:document-meta>
</file>