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y Albertistraat 5 in Hengelo</text:p>
      <text:section text:name="zakelijke-mededeling_id1-3-2" text:style-name="zakelijke-mededeling">
        <text:section text:name="zakelijke-mededeling-tekst_id1-3-2-1" text:style-name="zakelijke-mededeling-tekst">
          <text:section text:name="tekst_id1-3-2-1-1" text:style-name="tekst">
            <text:p text:style-name="common-al">Op 8 september 2019 heeft de gemeente een aanvraag ontvangen voor een omgevingsvergunning voor de interne verbouwing van het woonhuis op de locatie Willy Albertistraat 5 in Hengelo. De aanvraag is geregistreerd onder zaaknummer O-2019-04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00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0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0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435.5 479182</meta:user-defined>
    <meta:user-defined meta:name="DC.title">Kennisgeving ontvangst aanvraag omgevingsvergunning Willy Albertistraat 5 in Hengelo</meta:user-defined>
    <meta:user-defined meta:name="OVERHEID.PostcodeHuisnummer/OVERHEIDop.postcodeHuisnummer">7558ZZ 5</meta:user-defined>
    <meta:user-defined meta:name="OVERHEIDop.straatnaam">Willy Albertistraat</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3009</meta:user-defined>
    <meta:user-defined meta:name="OVERHEIDop.GmbID/DC.identifier">gmb-2019-223009</meta:user-defined>
    <meta:user-defined meta:name="OVERHEIDop.versieInformatie"/>
  </office:meta>
</office:document-meta>
</file>