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aderie, eem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braderie </text:p>
            <text:p text:style-name="common-al">Locatie: eemslaan 6</text:p>
            <text:p text:style-name="common-al">Datum : 20 t/m 22 september 2019</text:p>
            <text:p text:style-name="common-al">Dossiernummer 3972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700 443972</meta:user-defined>
    <meta:user-defined meta:name="DC.title">Gemeente Arnhem - Aanvraag evenementenvergunning, braderie, eemslaan 6</meta:user-defined>
    <meta:user-defined meta:name="OVERHEID.PostcodeHuisnummer/OVERHEIDop.postcodeHuisnummer">6826AC 6</meta:user-defined>
    <meta:user-defined meta:name="OVERHEIDop.straatnaam">Eems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06</meta:user-defined>
    <meta:user-defined meta:name="OVERHEIDop.GmbID/DC.identifier">gmb-2019-223006</meta:user-defined>
    <meta:user-defined meta:name="OVERHEIDop.versieInformatie"/>
  </office:meta>
</office:document-meta>
</file>