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chouwstraat 10, 1435 KN, onttrekken en lozing van grondwater op het openbare riool ten behoeve van rioleringswerkzaamheden, 05-09-2019, zaaknummer 3222764, olonummer 4637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99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62 474694</meta:user-defined>
    <meta:user-defined meta:name="DC.title">Aangevraagde omgevingsvergunning, Rijsenhout, Schouwstraat 10, 1435 KN, onttrekken en lozing van grondwater op het openbare riool ten behoeve van rioleringswerkzaamheden, 05-09-2019, zaaknummer 3222764, olonummer 4637429.</meta:user-defined>
    <meta:user-defined meta:name="OVERHEID.PostcodeHuisnummer/OVERHEIDop.postcodeHuisnummer">1435KN 10</meta:user-defined>
    <meta:user-defined meta:name="OVERHEIDop.straatnaam">Schouwstraat</meta:user-defined>
    <meta:user-defined meta:name="OVERHEIDop.woonplaats">Rijsen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99</meta:user-defined>
    <meta:user-defined meta:name="OVERHEIDop.GmbID/DC.identifier">gmb-2019-222999</meta:user-defined>
    <meta:user-defined meta:name="OVERHEIDop.versieInformatie"/>
  </office:meta>
</office:document-meta>
</file>