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de eerste fase van de vernieuwbouw van het Noordwest Ziekenhuis, kadastrale sectie E, kadastraal perceelnummer 64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5JD1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west Ziekenhuis, kadastrale sectie E, kadastraal perceelnummer 6468 Alkmaar</text:span>: het realiseren van de eerste fase van de vernieuwbouw van het Noordwest Ziekenhuis </text:p>
            <text:p text:style-name="common-al">Datum ontvangst: 30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1861 516211</meta:user-defined>
    <meta:user-defined meta:name="DC.title">Verlengen beslistermijn omgevingsvergunning met zes weken, realiseren van de eerste fase van de vernieuwbouw van het Noordwest Ziekenhuis, kadastrale sectie E, kadastraal perceelnummer 6468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86</meta:user-defined>
    <meta:user-defined meta:name="OVERHEIDop.GmbID/DC.identifier">gmb-2019-222986</meta:user-defined>
    <meta:user-defined meta:name="OVERHEIDop.versieInformatie"/>
  </office:meta>
</office:document-meta>
</file>