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kappen van bomen, Noordwest Ziekenhuis kadastrale sectie E, perceelnummer 64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5JD1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oordwest Ziekenhuis kadastrale sectie E, perceelnummer 6468 Alkmaar</text:span>: het kappen van bomen </text:p>
            <text:p text:style-name="common-al">Datum ontvangst: 30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97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7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7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JD12</meta:user-defined>
    <dc:language>nl</dc:language>
    <meta:user-defined meta:name="OVERHEID.EPSG28992/DC.spatial">111861 516211</meta:user-defined>
    <meta:user-defined meta:name="DC.title">Verlengen beslistermijn omgevingsvergunning met zes weken, kappen van bomen, Noordwest Ziekenhuis kadastrale sectie E, perceelnummer 6468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79</meta:user-defined>
    <meta:user-defined meta:name="OVERHEIDop.GmbID/DC.identifier">gmb-2019-222979</meta:user-defined>
    <meta:user-defined meta:name="OVERHEIDop.versieInformatie"/>
  </office:meta>
</office:document-meta>
</file>