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outenhof 16, 2134 LW, vergroten van de zolderverdieping d.m.v. het optrekken van de voor- en achtergevel, verzenddatum 09-09-2019, zaaknummer 3181124, olonummer 4582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97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50 479745</meta:user-defined>
    <meta:user-defined meta:name="DC.title">Verleende omgevingsvergunning, Hoofddorp, Schoutenhof 16, 2134 LW, vergroten van de zolderverdieping d.m.v. het optrekken van de voor- en achtergevel, verzenddatum 09-09-2019, zaaknummer 3181124, olonummer 4582797.</meta:user-defined>
    <meta:user-defined meta:name="OVERHEID.PostcodeHuisnummer/OVERHEIDop.postcodeHuisnummer">2134LW 16</meta:user-defined>
    <meta:user-defined meta:name="OVERHEIDop.straatnaam">Schoutenhof</meta:user-defined>
    <meta:user-defined meta:name="OVERHEIDop.woonplaats">Hoofd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77</meta:user-defined>
    <meta:user-defined meta:name="OVERHEIDop.GmbID/DC.identifier">gmb-2019-222977</meta:user-defined>
    <meta:user-defined meta:name="OVERHEIDop.versieInformatie"/>
  </office:meta>
</office:document-meta>
</file>