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plaatsen van een betoncentrale binnen hetzelfde perceel, Herculesstraa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 1812PD4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rculesstraat 47 Alkmaar</text:span>: het verplaatsen van een betoncentrale binnen hetzelfde perceel </text:p>
            <text:p text:style-name="common-al">Datum ontvangst: 16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97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D47</meta:user-defined>
    <dc:language>nl</dc:language>
    <meta:user-defined meta:name="OVERHEID.EPSG28992/DC.spatial">112972 515046</meta:user-defined>
    <meta:user-defined meta:name="DC.title">Verlengen beslistermijn omgevingsvergunning met zes weken, verplaatsen van een betoncentrale binnen hetzelfde perceel, Herculesstraat 47, Alkmaar</meta:user-defined>
    <meta:user-defined meta:name="OVERHEID.PostcodeHuisnummer/OVERHEIDop.postcodeHuisnummer">1812PD 47</meta:user-defined>
    <meta:user-defined meta:name="OVERHEIDop.straatnaam">Herculesstraat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75</meta:user-defined>
    <meta:user-defined meta:name="OVERHEIDop.GmbID/DC.identifier">gmb-2019-222975</meta:user-defined>
    <meta:user-defined meta:name="OVERHEIDop.versieInformatie"/>
  </office:meta>
</office:document-meta>
</file>