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 schoonmaken/BBQ, Karthuizerstraat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Buurt schoonmaken/BBQ</text:p>
            <text:p text:style-name="common-al">Datum: 28 september</text:p>
            <text:p text:style-name="common-al">Locatie: Karthuizerstraat             </text:p>
            <text:p text:style-name="common-al">Dossiernummer: 398138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9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641 445149</meta:user-defined>
    <meta:user-defined meta:name="DC.title">Gemeente Arnhem - Aanvraag evenementenvergunning, Buurt schoonmaken/BBQ, Karthuizerstraat</meta:user-defined>
    <meta:user-defined meta:name="OVERHEID.PostcodeHuisnummer/OVERHEIDop.postcodeHuisnummer">6824</meta:user-defined>
    <meta:user-defined meta:name="OVERHEIDop.straatnaam">Karthuizer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72</meta:user-defined>
    <meta:user-defined meta:name="OVERHEIDop.GmbID/DC.identifier">gmb-2019-222972</meta:user-defined>
    <meta:user-defined meta:name="OVERHEIDop.versieInformatie"/>
  </office:meta>
</office:document-meta>
</file>