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urg. Commandeurlaan 30, Wognum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aanbouw aan de achterzijde van de woning</text:p>
            <text:p text:style-name="common-al">met verzenddatum 0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96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16 521704</meta:user-defined>
    <meta:user-defined meta:name="DC.title">Gemeente Medemblik, geaccepteerde sloopmelding, Burg. Commandeurlaan 30, Wognum week 37</meta:user-defined>
    <meta:user-defined meta:name="OVERHEID.PostcodeHuisnummer/OVERHEIDop.postcodeHuisnummer">1687BH 30</meta:user-defined>
    <meta:user-defined meta:name="OVERHEIDop.straatnaam">Burgemeesters Commandeurlaan</meta:user-defined>
    <meta:user-defined meta:name="OVERHEIDop.woonplaats">Wogn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2968</meta:user-defined>
    <meta:user-defined meta:name="OVERHEIDop.GmbID/DC.identifier">gmb-2019-222968</meta:user-defined>
    <meta:user-defined meta:name="OVERHEIDop.versieInformatie"/>
  </office:meta>
</office:document-meta>
</file>