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17a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117a, Oosterblokker</text:p>
            <text:p text:style-name="common-al">Voor: het wijzigen voorgevel stolp  </text:p>
            <text:p text:style-name="common-al">Datum verzonden: 10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9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424 520631</meta:user-defined>
    <meta:user-defined meta:name="DC.title">Verleende omgevingsvergunning Oosterblokker 117a, Oosterblokker</meta:user-defined>
    <meta:user-defined meta:name="OVERHEID.PostcodeHuisnummer/OVERHEIDop.postcodeHuisnummer">1696BD 117a</meta:user-defined>
    <meta:user-defined meta:name="OVERHEIDop.straatnaam">Oosterblokker</meta:user-defined>
    <meta:user-defined meta:name="OVERHEIDop.woonplaats">Oosterblokk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61</meta:user-defined>
    <meta:user-defined meta:name="OVERHEIDop.GmbID/DC.identifier">gmb-2019-222961</meta:user-defined>
    <meta:user-defined meta:name="OVERHEIDop.versieInformatie"/>
  </office:meta>
</office:document-meta>
</file>