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van de locatie Transportweg 9A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MS Verreiker &amp; Machine Service, Transportweg 9A te Nieuwkoop. De melding gaat over het veranderen van een landbouwmachinebedrijf (zaaknummer 2019142924). Het betreft het niet melden van een wijziging van de inrichting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191429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296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19142924</meta:user-defined>
    <meta:user-defined meta:name="DCTERMS.abstract">het veranderen van een landbouwmachinebedrijf </meta:user-defined>
    <dc:language>nl</dc:language>
    <meta:user-defined meta:name="OVERHEID.EPSG28992/DC.spatial">113814 463702</meta:user-defined>
    <meta:user-defined meta:name="DC.title">Ingekomen melding Activiteitenbesluit milieubeheer van de locatie Transportweg 9A te Nieuwkoop</meta:user-defined>
    <meta:user-defined meta:name="OVERHEID.PostcodeHuisnummer/OVERHEIDop.postcodeHuisnummer">2421LT 9</meta:user-defined>
    <meta:user-defined meta:name="OVERHEIDop.straatnaam">Transportweg</meta:user-defined>
    <meta:user-defined meta:name="OVERHEIDop.woonplaats">Nieuwkoo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60</meta:user-defined>
    <meta:user-defined meta:name="OVERHEIDop.GmbID/DC.identifier">gmb-2019-222960</meta:user-defined>
    <meta:user-defined meta:name="OVERHEIDop.versieInformatie"/>
  </office:meta>
</office:document-meta>
</file>