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aieind 3 te Grubbenvorst, verleende omgevingsvergunning (besluitdatum 11 sept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aanleggen van een uitri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12 september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22958</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958</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958</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7509 378887</meta:user-defined>
    <meta:user-defined meta:name="DC.title">Raaieind 3 te Grubbenvorst, verleende omgevingsvergunning (besluitdatum 11 september 2019)</meta:user-defined>
    <meta:user-defined meta:name="OVERHEID.PostcodeHuisnummer/OVERHEIDop.postcodeHuisnummer">5971NA 3</meta:user-defined>
    <meta:user-defined meta:name="OVERHEIDop.straatnaam">Raaieind</meta:user-defined>
    <meta:user-defined meta:name="OVERHEIDop.woonplaats">Grubbenvorst</meta:user-defined>
    <meta:user-defined meta:name="DCTERMS.W3CDTF/DCTERMS.available">2019-09-11</meta:user-defined>
    <meta:user-defined meta:name="DCTERMS.W3CDTF/OVERHEIDop.jaargang">2019</meta:user-defined>
    <meta:user-defined meta:name="OVERHEIDop.publicationIssue">222958</meta:user-defined>
    <meta:user-defined meta:name="OVERHEIDop.GmbID/DC.identifier">gmb-2019-222958</meta:user-defined>
    <meta:user-defined meta:name="OVERHEIDop.versieInformatie"/>
  </office:meta>
</office:document-meta>
</file>