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Breakout Shop &amp; Lunch Intermezzo, Laat 181-183, 1811 EE,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
            <text:p text:style-name="common-al">Voor een horecalokaliteit kunnen meerdere vergunningen zijn verleend, zoals een drank- en horecavergunning, een exploitatievergunning of een terrasvergunning. </text:p>
            <text:p text:style-name="common-al">  </text:p>
            <text:p text:style-name="common-al">
            <text:span text:style-name="nadrukondlijn">Verleend op 5 september 2019 Drank- en horecavergunning en Exploitatievergunning en een terrasvergunning</text:span>
          </text:p>
            <text:p text:style-name="common-al">Reden: vestiging ondergeschikte horeca in winkel</text:p>
            <text:p text:style-name="common-al"/>
            <text:p text:style-name="common-al">
            <text:span text:style-name="nadrukvet">Naam: Lunchroom Break Out B.V.</text:span>
          </text:p>
            <text:p text:style-name="common-al">
            <text:span text:style-name="nadrukvet">Handelsnaam: Breakout Shop &amp; Lunch Intermezzo</text:span>
          </text:p>
            <text:p text:style-name="common-al">
            <text:span text:style-name="nadrukvet">Adres: Laat 181-183, 1811 EE Alkmaar</text:span>
          </text:p>
            <text:p text:style-name="common-al">Openingstijden: </text:p>
            <text:p text:style-name="common-al">maandag          : van 11:00 uur tot 20:00;</text:p>
            <text:p text:style-name="common-al">dinsdag            : van 9:00 uur tot 20:00;</text:p>
            <text:p text:style-name="common-al">woensdag        : van 9:00 uur tot 20:00;</text:p>
            <text:p text:style-name="common-al">donderdag       : van 9:00 uur tot 21:00;</text:p>
            <text:p text:style-name="common-al">vrijdag              : van 9:00 uur tot 20:00;</text:p>
            <text:p text:style-name="common-al">zaterdag           : van 9:00 uur tot 20:00;</text:p>
            <text:p text:style-name="common-al">zondag             : van 11:00 uur tot 20:00.</text:p>
            <text:p text:style-name="common-al">  </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294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4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4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760 516010</meta:user-defined>
    <meta:user-defined meta:name="DC.title">Verleende Exploitatie-/Terrasvergunning, Breakout Shop &amp; Lunch Intermezzo, Laat 181-183, 1811 EE, Alkmaar</meta:user-defined>
    <meta:user-defined meta:name="OVERHEID.PostcodeHuisnummer/OVERHEIDop.postcodeHuisnummer">1811</meta:user-defined>
    <meta:user-defined meta:name="OVERHEIDop.straatnaam">Laat</meta:user-defined>
    <meta:user-defined meta:name="OVERHEIDop.woonplaats">Alkmaar</meta:user-defined>
    <meta:user-defined meta:name="DCTERMS.W3CDTF/DCTERMS.available">2019-09-11</meta:user-defined>
    <meta:user-defined meta:name="DCTERMS.W3CDTF/OVERHEIDop.jaargang">2019</meta:user-defined>
    <meta:user-defined meta:name="OVERHEIDop.publicationIssue">222948</meta:user-defined>
    <meta:user-defined meta:name="OVERHEIDop.GmbID/DC.identifier">gmb-2019-222948</meta:user-defined>
    <meta:user-defined meta:name="OVERHEIDop.versieInformatie"/>
  </office:meta>
</office:document-meta>
</file>