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Henri Didonweg 70, 2134 DG, plaatsen van een dakkapel in het voordakvlak van de woning, verzenddatum 05-09-2019, zaaknummer 3220949, olonummer 46355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94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4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4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29 480295</meta:user-defined>
    <meta:user-defined meta:name="DC.title">Verleende omgevingsvergunning (flitsvergunning), Hoofddorp, Henri Didonweg 70, 2134 DG, plaatsen van een dakkapel in het voordakvlak van de woning, verzenddatum 05-09-2019, zaaknummer 3220949, olonummer 4635569.</meta:user-defined>
    <meta:user-defined meta:name="OVERHEID.PostcodeHuisnummer/OVERHEIDop.postcodeHuisnummer">2134DG 70</meta:user-defined>
    <meta:user-defined meta:name="OVERHEIDop.straatnaam">Henri Didonweg</meta:user-defined>
    <meta:user-defined meta:name="OVERHEIDop.woonplaats">Hoofddorp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44</meta:user-defined>
    <meta:user-defined meta:name="OVERHEIDop.GmbID/DC.identifier">gmb-2019-222944</meta:user-defined>
    <meta:user-defined meta:name="OVERHEIDop.versieInformatie"/>
  </office:meta>
</office:document-meta>
</file>