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, Muilkerk 7, 4271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Muilkerk 7, 4271 BK, </text:span>bouwen schuur (OV20190617/4590379); verzonden op 6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9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8 416639</meta:user-defined>
    <meta:user-defined meta:name="DC.title">Gemeente Altena – Besluit verlenen omgevingsvergunning Dussen, Muilkerk 7, 4271 BK</meta:user-defined>
    <meta:user-defined meta:name="OVERHEID.PostcodeHuisnummer/OVERHEIDop.postcodeHuisnummer">4271BK 7</meta:user-defined>
    <meta:user-defined meta:name="OVERHEIDop.straatnaam">Muilkerk</meta:user-defined>
    <meta:user-defined meta:name="OVERHEIDop.woonplaats">Du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38</meta:user-defined>
    <meta:user-defined meta:name="OVERHEIDop.GmbID/DC.identifier">gmb-2019-222938</meta:user-defined>
    <meta:user-defined meta:name="OVERHEIDop.versieInformatie"/>
  </office:meta>
</office:document-meta>
</file>