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evaluatieverslag en nazorgplan van het geval van ernstige bodemverontreiniging op de locatie ‘voormalig gasfabrieksterrein Paardenmarkt’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voor de locatie ‘voormalig gasfabrieksterrein Paardenmarkt’ in Alkmaar ingestemd met het evaluatieverslag van de uitgevoerde bodemsaneringswerkzaamheden en het zorgplan.</text:p>
            <text:p text:style-name="common-al"/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/>
            <text:p text:style-name="common-al">
            <text:span text:style-name="nadrukvet">Inzien</text:span>
          </text:p>
            <text:p text:style-name="common-al">U kunt de beschikking en alle bijbehorende stukken van 11 september 2019 tot en met 22 oktober 2019 inzien bij de publieksbalie op het Stadskantoor, Mallegatsplein 10 in Alkmaar. U kunt hiervoor een afspraak maken met Vakgroep Bodem, telefonisch via 14-072 of via e-mail bodem@alkmaar.nl.</text:p>
            <text:p text:style-name="common-al"/>
            <text:p text:style-name="common-al">
            <text:span text:style-name="nadrukvet">Bezwaar </text:span>
          </text:p>
            <text:p text:style-name="last-al">Belanghebbenden kunnen binnen zes weken na de ter inzagelegging van deze beschikking schriftelijk bezwaar maken bij Burgemeester en Wethouders van Alkmaar, Vakgroep Bodem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66 516453</meta:user-defined>
    <meta:user-defined meta:name="DC.title">Beschikking instemming evaluatieverslag en nazorgplan van het geval van ernstige bodemverontreiniging op de locatie ‘voormalig gasfabrieksterrein Paardenmarkt’ in Alkmaar</meta:user-defined>
    <meta:user-defined meta:name="OVERHEID.PostcodeHuisnummer/OVERHEIDop.postcodeHuisnummer">1811</meta:user-defined>
    <meta:user-defined meta:name="OVERHEIDop.straatnaam">Paardenmark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20</meta:user-defined>
    <meta:user-defined meta:name="OVERHEIDop.GmbID/DC.identifier">gmb-2019-222920</meta:user-defined>
    <meta:user-defined meta:name="OVERHEIDop.versieInformatie"/>
  </office:meta>
</office:document-meta>
</file>