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 bouwkeet, toilet, opslag en dergelijke - Olympialaan en Saskia van Uylenburg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januari 2019, zaaknummer Z19-003839</text:span>
          </text:p>
            <text:p text:style-name="common-al">Het plaatsen van  bouwkeet, toilet, opslag en dergelijke van 28 januari 2019 tot 5 jul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29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 bouwkeet, toilet, opslag en dergelijke - Olympialaan en Saskia van Uylenburg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292</meta:user-defined>
    <meta:user-defined meta:name="OVERHEIDop.GmbID/DC.identifier">gmb-2019-22292</meta:user-defined>
    <meta:user-defined meta:name="OVERHEID.TaxonomieBeleidsagenda/OVERHEID.category">Ruimte en infrastructuur | Organisatie en beleid</meta:user-defined>
    <meta:user-defined meta:name="OVERHEIDop.referentienummer">Z19-0038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WN 4</meta:user-defined>
    <meta:user-defined meta:name="OVERHEIDop.woonplaats">Amstelveen</meta:user-defined>
    <meta:user-defined meta:name="OVERHEIDop.straatnaam">Olympiad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526 480520</meta:user-defined>
    <meta:user-defined meta:name="OVERHEIDop.versieInformatie"/>
  </office:meta>
</office:document-meta>
</file>