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aanvragen om APV/evenementen/horeca vergunningen zijn ontvangen:</text:p>
            <text:p text:style-name="common-al"/>
            <text:p text:style-name="common-al">30-08  bij wijkcentrum De Poele van van 25-10-19 t/m 20-02-2020 en Nijeveen bij sporthal De Eendracht van 23-01 t/m 29-02 innemen standplaats voor Bevolkingsonderzoek Noord</text:p>
            <text:p text:style-name="common-al">02-09  Puppet International Winter Popp-en-Route van 27 t/m 30 december 2019    </text:p>
            <text:p text:style-name="common-al">04-09  Kerkplein 2, exploitatievergunning horecabedrijf, Brownies en Downies         </text:p>
            <text:p text:style-name="common-al">04-09  Kerkplein 2,   Drank- en Horecawetvergunning horecabedrijf, Brownies en Downies  </text:p>
            <text:p text:style-name="common-al">04-09  Prinses Marijkestraat te Meppel (achter Schouwburg Ogterop), Kinder- en familie Circus Bossle van 27-11-19 t/m 1-12-19   </text:p>
            <text:p text:style-name="common-al"/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9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9589 524476</meta:user-defined>
    <meta:user-defined meta:name="OVERHEID.EPSG28992/DC.spatial">207465 527350</meta:user-defined>
    <meta:user-defined meta:name="OVERHEID.EPSG28992/DC.spatial">209222 523530</meta:user-defined>
    <meta:user-defined meta:name="OVERHEID.EPSG28992/DC.spatial">209279 523590</meta:user-defined>
    <meta:user-defined meta:name="DC.title">Aanvragen vergunningen APV/evenementen/horeca</meta:user-defined>
    <meta:user-defined meta:name="OVERHEID.PostcodeHuisnummer/OVERHEIDop.postcodeHuisnummer">7942CW 7</meta:user-defined>
    <meta:user-defined meta:name="OVERHEID.PostcodeHuisnummer/OVERHEIDop.postcodeHuisnummer">7948AA 7</meta:user-defined>
    <meta:user-defined meta:name="OVERHEID.PostcodeHuisnummer/OVERHEIDop.postcodeHuisnummer">7941BP 19</meta:user-defined>
    <meta:user-defined meta:name="OVERHEID.PostcodeHuisnummer/OVERHEIDop.postcodeHuisnummer">7941BE 2</meta:user-defined>
    <meta:user-defined meta:name="OVERHEIDop.straatnaam">Groen van Prinstererstraat</meta:user-defined>
    <meta:user-defined meta:name="OVERHEIDop.straatnaam">Nieuweweg</meta:user-defined>
    <meta:user-defined meta:name="OVERHEIDop.straatnaam">Brouwersdwarsstraat</meta:user-defined>
    <meta:user-defined meta:name="OVERHEIDop.straatnaam">Kerkplei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18</meta:user-defined>
    <meta:user-defined meta:name="OVERHEIDop.GmbID/DC.identifier">gmb-2019-222918</meta:user-defined>
    <meta:user-defined meta:name="OVERHEIDop.versieInformatie"/>
  </office:meta>
</office:document-meta>
</file>