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mienendiek 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 : Romienendiek 7 in Aalten</text:p>
            <text:p text:style-name="common-al">Omschrijving: het kappen van 3 bomen</text:p>
            <text:p text:style-name="common-al">Datum ontvangst: 30-08-2019</text:p>
            <text:p text:style-name="last-al">Deze aanvraag publiceren wij om u te informeren over ontwikkelingen in uw omgeving. U kunt tegen een aanvraag voor een omgevingsvergunning geen beroep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291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Ruimte en infrastructuur | Organisatie en beleid</meta:user-defined>
    <dc:language>nl</dc:language>
    <meta:user-defined meta:name="OVERHEID.Gemeente/DC.spatial">Aalten</meta:user-defined>
    <meta:user-defined meta:name="OVERHEID.EPSG28992/DC.spatial">235129 439980</meta:user-defined>
    <meta:user-defined meta:name="DC.title">Aanvraag omgevingsvergunning Romienendiek 7, Aalten</meta:user-defined>
    <meta:user-defined meta:name="OVERHEID.PostcodeHuisnummer/OVERHEIDop.postcodeHuisnummer">7122PA 7</meta:user-defined>
    <meta:user-defined meta:name="OVERHEIDop.straatnaam">Romienendiek</meta:user-defined>
    <meta:user-defined meta:name="OVERHEIDop.woonplaats">Aal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12</meta:user-defined>
    <meta:user-defined meta:name="OVERHEIDop.GmbID/DC.identifier">gmb-2019-222912</meta:user-defined>
    <meta:user-defined meta:name="OVERHEIDop.versieInformatie"/>
  </office:meta>
</office:document-meta>
</file>