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encentrum De Hofnar, Aalten</text:p>
      <text:section text:name="zakelijke-mededeling_id1-3-2" text:style-name="zakelijke-mededeling">
        <text:section text:name="zakelijke-mededeling-tekst_id1-3-2-1" text:style-name="zakelijke-mededeling-tekst">
          <text:section text:name="tekst_id1-3-2-1-1" text:style-name="tekst">
            <text:p text:style-name="common-al">De volgende APV-vergunning is verleend.</text:p>
            <text:p text:style-name="common-al">Organisator: Evenementencentrum De Hofnar</text:p>
            <text:p text:style-name="common-al">Activiteit: ontheffing voor het schenken van zwakalcoholische drank</text:p>
            <text:p text:style-name="common-al">Locatie: Polstraat 7 in Aalten</text:p>
            <text:p text:style-name="common-al">Datum/periode: 12 september 2019 van 21.00 - 24.00 uur, 13 en 14 september 2019  van 21.00 - 01.00 uur en 15 september 2019 van 14.00 - 24.00 uur.</text:p>
            <text:p text:style-name="common-al">
            <text:span text:style-name="nadrukvet">Bezwaarschrift</text:span>
          </text:p>
            <text:p text:style-name="common-al">Bent u het als belanghebbende niet eens met een besluit, dan kunt u binnen zes weken na de verzenddatum van het besluit bezwaar maken volgens de Algemene wet bestuursrecht. U doet dit door een brief te sturen aan de burgemeester, Postbus 119, 7120 AC Aalten. In deze brief schrijft u de reden waarom u het niet eens bent met het besluit, de datum waarop u de brief verstuurt en uw naam en adres, voorzien van uw handtekening.</text:p>
            <text:p text:style-name="common-al">
            <text:span text:style-name="nadrukvet">Voorlopige voorziening</text:span>
          </text:p>
            <text:p text:style-name="common-al">Het indienen van een bezwaarschrift betekent niet dat daardoor de werking van het besluit wordt opgeschort. Is er sprake van een spoedeisend belang dan is het, zodra het bezwaarschrift bij de gemeente is ingediend, tevens mogelijk om bij de Voorzieningenrechter schriftelijk een voorlopige voorziening aan te vragen, bijvoorbeeld de schorsing van het bestreden besluit.</text:p>
            <text:p text:style-name="common-al">Het postadres van de Voorzieningenrechter is rechtbank Gelderland, Sector Bestuursrecht, Postbus 9030, 6800 EM Arnhem. </text:p>
            <text:p text:style-name="common-al">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289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9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9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Aalt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alten</meta:user-defined>
    <meta:user-defined meta:name="OVERHEID.Gemeente/DCTERMS.publisher">Aalten</meta:user-defined>
    <meta:user-defined meta:name="OVERHEID.TaxonomieBeleidsagenda/OVERHEID.category">Openbare orde en veiligheid | Organisatie en beleid</meta:user-defined>
    <dc:language>nl</dc:language>
    <meta:user-defined meta:name="OVERHEID.EPSG28992/DC.spatial">237455 438227</meta:user-defined>
    <meta:user-defined meta:name="DC.title">APV vergunning Evenementencentrum De Hofnar, Aalten</meta:user-defined>
    <meta:user-defined meta:name="OVERHEID.PostcodeHuisnummer/OVERHEIDop.postcodeHuisnummer">7121DH 7</meta:user-defined>
    <meta:user-defined meta:name="OVERHEIDop.straatnaam">Polstraat</meta:user-defined>
    <meta:user-defined meta:name="OVERHEIDop.woonplaats">Aalten</meta:user-defined>
    <meta:user-defined meta:name="DCTERMS.W3CDTF/DCTERMS.available">2019-09-11</meta:user-defined>
    <meta:user-defined meta:name="DCTERMS.W3CDTF/OVERHEIDop.jaargang">2019</meta:user-defined>
    <meta:user-defined meta:name="OVERHEIDop.publicationIssue">222895</meta:user-defined>
    <meta:user-defined meta:name="OVERHEIDop.GmbID/DC.identifier">gmb-2019-222895</meta:user-defined>
    <meta:user-defined meta:name="OVERHEIDop.versieInformatie"/>
  </office:meta>
</office:document-meta>
</file>