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 kavel 19K04 ) Van Uden-erf 20, 5384 TR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richten van een woning en handelen in strijd met regels ruimtelijke ordening</text:p>
            <text:p text:style-name="common-al"/>
            <text:p text:style-name="common-al">Verzenddatum: 09-09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8 september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2881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8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8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489 415657</meta:user-defined>
    <meta:user-defined meta:name="DC.title">Verleende omgevingsvergunning ( kavel 19K04 ) Van Uden-erf 20, 5384 TR te Heesch</meta:user-defined>
    <meta:user-defined meta:name="OVERHEID.PostcodeHuisnummer/OVERHEIDop.postcodeHuisnummer">5384TR</meta:user-defined>
    <meta:user-defined meta:name="OVERHEIDop.straatnaam">Van Uden-erf</meta:user-defined>
    <meta:user-defined meta:name="OVERHEIDop.woonplaats">Heesch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2881</meta:user-defined>
    <meta:user-defined meta:name="OVERHEIDop.GmbID/DC.identifier">gmb-2019-222881</meta:user-defined>
    <meta:user-defined meta:name="OVERHEIDop.versieInformatie"/>
  </office:meta>
</office:document-meta>
</file>