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kastanje i.v.m. bloedingsziekte en een lijsterbes (staat te dicht op de huizen), Openbaar plantsoen vóór Zwinstraat 30-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6CX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plantsoen vóór Zwinstraat 30-31 Alkmaar:</text:span> het kappen van een kastanje i.v.m. bloedingsziekte en een lijsterbes (staat te dicht op de huizen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7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7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6CX</meta:user-defined>
    <dc:language>nl</dc:language>
    <meta:user-defined meta:name="OVERHEID.EPSG28992/DC.spatial">112550 518385</meta:user-defined>
    <meta:user-defined meta:name="DC.title">Verleende omgevingsvergunning, kappen van een kastanje i.v.m. bloedingsziekte en een lijsterbes (staat te dicht op de huizen), Openbaar plantsoen vóór Zwinstraat 30-31, Alkmaar</meta:user-defined>
    <meta:user-defined meta:name="OVERHEID.PostcodeHuisnummer/OVERHEIDop.postcodeHuisnummer">1826</meta:user-defined>
    <meta:user-defined meta:name="OVERHEIDop.straatnaam">Zwin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79</meta:user-defined>
    <meta:user-defined meta:name="OVERHEIDop.GmbID/DC.identifier">gmb-2019-222879</meta:user-defined>
    <meta:user-defined meta:name="OVERHEIDop.versieInformatie"/>
  </office:meta>
</office:document-meta>
</file>