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bouwkeet, opslagcontainer, toiletten afgeschermd door bouwhekken, Kamilleho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t plaatsen van een bouwkeet, opslagcontainer, toiletten afgeschermd door bouwhekken</text:p>
            <text:p text:style-name="common-al">Locatie: Kamillehof 5</text:p>
            <text:p text:style-name="common-al">Datum: 23 september 2019 tot en met 9 december 2019</text:p>
            <text:p text:style-name="common-al">Dossiernummer: 40067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87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7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7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1521 442073</meta:user-defined>
    <meta:user-defined meta:name="DC.title">Gemeente Arnhem - Aanvraag oneigenlijk gebruik openbare grond, het plaatsen van een bouwkeet, opslagcontainer, toiletten afgeschermd door bouwhekken, Kamillehof 5</meta:user-defined>
    <meta:user-defined meta:name="OVERHEID.PostcodeHuisnummer/OVERHEIDop.postcodeHuisnummer">6833GE 5</meta:user-defined>
    <meta:user-defined meta:name="OVERHEIDop.straatnaam">Kamillehof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76</meta:user-defined>
    <meta:user-defined meta:name="OVERHEIDop.GmbID/DC.identifier">gmb-2019-222876</meta:user-defined>
    <meta:user-defined meta:name="OVERHEIDop.versieInformatie"/>
  </office:meta>
</office:document-meta>
</file>