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kastanje i.v.m. bloedingsziekte en een kers (is te groot voor de locatie waar hij staat), Openbaar terrein achter Poelsniplaan 7-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6GE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Openbaar terrein achter Poelsniplaan 7-10 Alkmaar:</text:span> het kappen van een kastanje i.v.m. bloedingsziekte en een kers (is te groot voor de locatie waar hij staat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okto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87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7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7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6GE</meta:user-defined>
    <dc:language>nl</dc:language>
    <meta:user-defined meta:name="OVERHEID.EPSG28992/DC.spatial">112723 519206</meta:user-defined>
    <meta:user-defined meta:name="DC.title">Verleende omgevingsvergunning, kappen van een kastanje i.v.m. bloedingsziekte en een kers (is te groot voor de locatie waar hij staat), Openbaar terrein achter Poelsniplaan 7-10, Alkmaar</meta:user-defined>
    <meta:user-defined meta:name="OVERHEID.PostcodeHuisnummer/OVERHEIDop.postcodeHuisnummer">1826GE 10</meta:user-defined>
    <meta:user-defined meta:name="OVERHEIDop.straatnaam">Poelsniplaan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74</meta:user-defined>
    <meta:user-defined meta:name="OVERHEIDop.GmbID/DC.identifier">gmb-2019-222874</meta:user-defined>
    <meta:user-defined meta:name="OVERHEIDop.versieInformatie"/>
  </office:meta>
</office:document-meta>
</file>