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Kromme Nol, 4261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mme Nol, 4261 AN, </text:span>realiseren toiletvoorziening (OV20190656/4596087); ingekomen op 30 augustus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71 416959</meta:user-defined>
    <meta:user-defined meta:name="DC.title">Gemeente Altena - aanvraag omgevingsvergunning Wijk en Aalburg: de Kromme Nol, 4261 AN</meta:user-defined>
    <meta:user-defined meta:name="OVERHEID.PostcodeHuisnummer/OVERHEIDop.postcodeHuisnummer">4261AN 4</meta:user-defined>
    <meta:user-defined meta:name="OVERHEIDop.straatnaam">De Kromme Nol</meta:user-defined>
    <meta:user-defined meta:name="OVERHEIDop.woonplaats">Wijk en Aal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71</meta:user-defined>
    <meta:user-defined meta:name="OVERHEIDop.GmbID/DC.identifier">gmb-2019-222871</meta:user-defined>
    <meta:user-defined meta:name="OVERHEIDop.versieInformatie"/>
  </office:meta>
</office:document-meta>
</file>