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Draepkilweg 1a, 4251 P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raepkilweg 1a, 4251 PK,</text:span> inrit aanleggen (OV20190663/4635529); ingekomen op 05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285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5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5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465 423505</meta:user-defined>
    <meta:user-defined meta:name="DC.title">Gemeente Altena - aanvraag omgevingsvergunning Werkendam: Draepkilweg 1a, 4251 PK</meta:user-defined>
    <meta:user-defined meta:name="OVERHEID.PostcodeHuisnummer/OVERHEIDop.postcodeHuisnummer">4251PK 1a</meta:user-defined>
    <meta:user-defined meta:name="OVERHEIDop.straatnaam">Draepkilweg</meta:user-defined>
    <meta:user-defined meta:name="OVERHEIDop.woonplaats">Werkenda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59</meta:user-defined>
    <meta:user-defined meta:name="OVERHEIDop.GmbID/DC.identifier">gmb-2019-222859</meta:user-defined>
    <meta:user-defined meta:name="OVERHEIDop.versieInformatie"/>
  </office:meta>
</office:document-meta>
</file>