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Pinksterblomstraat 19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636XK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Pinksterblomstraat 19 Schermerhorn:</text:span> het plaatsen van een dakkap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oktober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85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5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5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636XK19</meta:user-defined>
    <dc:language>nl</dc:language>
    <meta:user-defined meta:name="OVERHEID.EPSG28992/DC.spatial">121316 512490</meta:user-defined>
    <meta:user-defined meta:name="DC.title">Verleende omgevingsvergunning, plaatsen van een dakkapel, Pinksterblomstraat 19, Schermerhorn</meta:user-defined>
    <meta:user-defined meta:name="OVERHEID.PostcodeHuisnummer/OVERHEIDop.postcodeHuisnummer">1636XK 19</meta:user-defined>
    <meta:user-defined meta:name="OVERHEIDop.straatnaam">Pinksterblomstraat</meta:user-defined>
    <meta:user-defined meta:name="OVERHEIDop.woonplaats">Schermerhor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58</meta:user-defined>
    <meta:user-defined meta:name="OVERHEIDop.GmbID/DC.identifier">gmb-2019-222858</meta:user-defined>
    <meta:user-defined meta:name="OVERHEIDop.versieInformatie"/>
  </office:meta>
</office:document-meta>
</file>