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realiseren van 5 woningen, Scharlo 45, 47 en 4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/>
            <text:p text:style-name="common-al">1815CN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/>
            <text:p text:style-name="common-al">
            <text:span text:style-name="nadrukvet">Scharlo 45, 47 en 49 Alkmaar:</text:span> het realiseren van 5 woningen</text:p>
            <text:p text:style-name="common-al"/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7 oktober 2019 zijn ontvang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2856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856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856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15CN</meta:user-defined>
    <dc:language>nl</dc:language>
    <meta:user-defined meta:name="OVERHEID.EPSG28992/DC.spatial">111059 516651</meta:user-defined>
    <meta:user-defined meta:name="DC.title">Verleende omgevingsvergunning, realiseren van 5 woningen, Scharlo 45, 47 en 49, Alkmaar</meta:user-defined>
    <meta:user-defined meta:name="OVERHEID.PostcodeHuisnummer/OVERHEIDop.postcodeHuisnummer">1815CN 39</meta:user-defined>
    <meta:user-defined meta:name="OVERHEIDop.straatnaam">Scharlo</meta:user-defined>
    <meta:user-defined meta:name="OVERHEIDop.woonplaats">Alkmaar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2856</meta:user-defined>
    <meta:user-defined meta:name="OVERHEIDop.GmbID/DC.identifier">gmb-2019-222856</meta:user-defined>
    <meta:user-defined meta:name="OVERHEIDop.versieInformatie"/>
  </office:meta>
</office:document-meta>
</file>