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ningsstraat 11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11, 4251 LA</text:span>, nieuwbouw bedrijfsruimte met bovenwoning (OV20190657/4627885); ingekomen op 02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85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93 424097</meta:user-defined>
    <meta:user-defined meta:name="DC.title">Gemeente Altena - aanvraag omgevingsvergunning Werkendam: Bruningsstraat 11, 4251 LA</meta:user-defined>
    <meta:user-defined meta:name="OVERHEID.PostcodeHuisnummer/OVERHEIDop.postcodeHuisnummer">4251LA 11</meta:user-defined>
    <meta:user-defined meta:name="OVERHEIDop.straatnaam">Bruningsstraat</meta:user-defined>
    <meta:user-defined meta:name="OVERHEIDop.woonplaats">Werken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54</meta:user-defined>
    <meta:user-defined meta:name="OVERHEIDop.GmbID/DC.identifier">gmb-2019-222854</meta:user-defined>
    <meta:user-defined meta:name="OVERHEIDop.versieInformatie"/>
  </office:meta>
</office:document-meta>
</file>