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Dussen: Groot-Zuideveld 88, 4271 C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D</text:span><text:span text:style-name="nadrukvet">ussen: Groot-Zuideveld 88, 4271 CD</text:span>, carport en overkapping plaatsen, (OV20190043/4149567); ingekomen op 17 jan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Groot-Zuideveld 88, 4271 C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85</meta:user-defined>
    <meta:user-defined meta:name="OVERHEIDop.GmbID/DC.identifier">gmb-2019-22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CD 88</meta:user-defined>
    <meta:user-defined meta:name="OVERHEIDop.woonplaats">Dussen</meta:user-defined>
    <meta:user-defined meta:name="OVERHEIDop.straatnaam">Groot-Zuidevel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057 415726</meta:user-defined>
    <meta:user-defined meta:name="OVERHEIDop.versieInformatie"/>
  </office:meta>
</office:document-meta>
</file>