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Kildijk 10,  4255 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ildijk 10,  4255 TA</text:span>, dakkapel plaatsen en veranderen gevelaanzicht (OV20190662/4627547); ingekomen op 04 sept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284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4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4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429 420787</meta:user-defined>
    <meta:user-defined meta:name="DC.title">Gemeente Altena - aanvraag omgevingsvergunning Nieuwendijk: Kildijk 10,  4255 TA</meta:user-defined>
    <meta:user-defined meta:name="OVERHEID.PostcodeHuisnummer/OVERHEIDop.postcodeHuisnummer">4255TA 10</meta:user-defined>
    <meta:user-defined meta:name="OVERHEIDop.straatnaam">Kildijk</meta:user-defined>
    <meta:user-defined meta:name="OVERHEIDop.woonplaats">Nieuwendij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47</meta:user-defined>
    <meta:user-defined meta:name="OVERHEIDop.GmbID/DC.identifier">gmb-2019-222847</meta:user-defined>
    <meta:user-defined meta:name="OVERHEIDop.versieInformatie"/>
  </office:meta>
</office:document-meta>
</file>