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 046324 Gemeente Stadskanaal – vastgesteld wijzigingsplan “Landelijk gebied, Wildeplaats biologisch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3 september 2019 het wijzigingsplan “Landelijk gebied, Wildeplaats biologische pluimveestal” hebben vastgesteld. Met dit wijzigingsplan wordt het vergroten van het bouwvlak ten behoeve van het bouwen van een biologische pluimveestal mogelijk gemaakt.</text:p>
            <text:p text:style-name="common-al">
            <text:span text:style-name="nadrukcur">Waar kunt u het wijzigingsplan inzien?</text:span>
          </text:p>
            <text:p text:style-name="common-al">Het wijzigingsplan met de bijbehorende stukken liggen vanaf 12 september 2019 tot en met 23 oktober 2019 voor een ieder ter inzage. U kunt het ontwerp inzien bij de publieksbalie in het gemeentehuis, Raadhuisplein 1 in Stadskanaal. Ook kunt u het ontwerp in digitale vorm raadplegen en verkrijgen op <text:a xlink:href="http://www.ruimtelijkeplannen.nl/web-roo/?planidn=NL.IMRO.0037.WZ1804-vs01" xlink:type="simple">http://www.ruimtelijkeplannen.nl/web-roo/?planidn=NL.IMRO.0037.WZ1804-vs01</text:a> en op <text:a xlink:href="https://www.stadskanaal.nl/bekendmakingen.html" xlink:type="simple">https://www.stadskanaal.nl/bekendmakingen</text:a>.</text:p>
            <text:p text:style-name="common-al">
            <text:span text:style-name="nadrukcur">U wilt beroep instellen?</text:span>
          </text:p>
            <text:p text:style-name="common-al">Belanghebbenden die redelijkerwijs niet in staat zijn geweest om tijdig een zienswijze in te dienen, kunnen tegen dit besluit beroep instellen bij de Raad van State, afdeling bestuursrechtspraak  (postbus 20019, 2500 EA 's-Gravenhage). Beroep kan worden ingesteld binnen zes weken vanaf de dag dat het besluit ter inzage is gelegd. </text:p>
            <text:p text:style-name="common-al">Als onverwijlde spoed dit vereist, kan ook een verzoek om voorlopige voorziening worden ingediend bij de voorzieningenrechter van de Afdeling bestuursrechtspraak van de Raad van State (postbus 20019, 2500 EA 's-Gravenhage).</text:p>
            <text:p text:style-name="common-al">
            <text:span text:style-name="nadrukcur">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28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WZ1804-vs01</meta:user-defined>
    <dc:language>nl</dc:language>
    <meta:user-defined meta:name="OVERHEID.EPSG28992/DC.spatial">258134 559012</meta:user-defined>
    <meta:user-defined meta:name="DC.title">Z-18- 046324 Gemeente Stadskanaal – vastgesteld wijzigingsplan “Landelijk gebied, Wildeplaats biologische pluimveestal”</meta:user-defined>
    <meta:user-defined meta:name="OVERHEID.PostcodeHuisnummer/OVERHEIDop.postcodeHuisnummer">9501XB 51</meta:user-defined>
    <meta:user-defined meta:name="OVERHEIDop.straatnaam">Noorderdiep</meta:user-defined>
    <meta:user-defined meta:name="OVERHEIDop.woonplaats">Stadskanaal</meta:user-defined>
    <meta:user-defined meta:name="DCTERMS.W3CDTF/DCTERMS.available">2019-09-11</meta:user-defined>
    <meta:user-defined meta:name="DCTERMS.W3CDTF/OVERHEIDop.jaargang">2019</meta:user-defined>
    <meta:user-defined meta:name="OVERHEIDop.publicationIssue">222844</meta:user-defined>
    <meta:user-defined meta:name="OVERHEIDop.GmbID/DC.identifier">gmb-2019-222844</meta:user-defined>
    <meta:user-defined meta:name="OVERHEIDop.versieInformatie"/>
  </office:meta>
</office:document-meta>
</file>