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Schiffelerstraat 55 en 5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boeiboord en vlakke plaat van de balkons op het adres Schiffelerstraat 55 en 57 te Brunssum.</text:p>
            <text:p text:style-name="common-al">Dossiernummer: 19032</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28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8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8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Schiffelerstraat 55 en 57,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284</meta:user-defined>
    <meta:user-defined meta:name="OVERHEIDop.GmbID/DC.identifier">gmb-2019-22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CN 37</meta:user-defined>
    <meta:user-defined meta:name="OVERHEIDop.woonplaats">Brunssum</meta:user-defined>
    <meta:user-defined meta:name="OVERHEIDop.straatnaam">Schiffel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977 328647</meta:user-defined>
    <meta:user-defined meta:name="OVERHEIDop.versieInformatie"/>
  </office:meta>
</office:document-meta>
</file>