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lozing buiten inrichting, Vosdijk 11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>Zaakid: 1952105498</text:p>
            <text:p text:style-name="common-al">OLO-nummer: 4592497</text:p>
            <text:p text:style-name="common-al">Datum indiening: 9 augustus 2019</text:p>
            <text:p text:style-name="common-al">Omschrijving: lozing buiten inrichting</text:p>
            <text:p text:style-name="common-al">Adres: Vosdijk 11 Arnhem </text:p>
            <text:p text:style-name="common-al">Besluit: Melding volledig</text:p>
            <text:p text:style-name="common-al">Datum ondertekening: 2 september 2019</text:p>
            <text:p text:style-name="common-al">Datum verzending: 2 september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2839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839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839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346 444185</meta:user-defined>
    <meta:user-defined meta:name="DC.title">ODRA Gemeente Arnhem - volledige meldingen in het kader van de Wet Milieubeheer, Activiteitenbesluit, lozing buiten inrichting, Vosdijk 11 Arnhem</meta:user-defined>
    <meta:user-defined meta:name="OVERHEID.PostcodeHuisnummer/OVERHEIDop.postcodeHuisnummer">6824BA</meta:user-defined>
    <meta:user-defined meta:name="OVERHEIDop.straatnaam">Vosdijk</meta:user-defined>
    <meta:user-defined meta:name="OVERHEIDop.woonplaats">Arnhem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839</meta:user-defined>
    <meta:user-defined meta:name="OVERHEIDop.GmbID/DC.identifier">gmb-2019-222839</meta:user-defined>
    <meta:user-defined meta:name="OVERHEIDop.versieInformatie"/>
  </office:meta>
</office:document-meta>
</file>