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8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het college van burgemeester en wethouders en de burgemeester van de gemeente Aalsmeer tot vaststelling van de mandatering beslissing op bezwaa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Zaaknummer: Z19-048884</text:span>
          </text:p>
            <text:p text:style-name="al"/>
            <text:p text:style-name="al">Het college van burgemeester en wethouders en de burgemeester van de gemeente Aalsmeer;</text:p>
            <text:p text:style-name="al"/>
            <text:p text:style-name="al">gelet op de bepalingen van de Gemeentewet, de hoofdstukken 1 tot en met 4 van de Algemene wet bestuursrecht, de Centrumregeling ambtelijke samenwerking Aalsmeer en Amstelveen;</text:p>
            <text:p text:style-name="al">Mandaatbesluit van de gemeente Amstelveen en artikel 2 lid 2 van de Verordening op de ambtelijke commissie voor de bezwaarschriften;</text:p>
            <text:p text:style-name="al"/>
            <text:p text:style-name="al">overwegende</text:p>
            <text:list text:style-name="id1-3-2-1-1-9">
              <text:list-item text:style-override="id1-3-2-1-1-9-1">
                <text:number>•</text:number>
                <text:p text:style-name="al">dat gewenst is dat het proces voor de behandeling van bezwaarschriften efficiënter, kwalitatief beter en sneller te laten verlopen;</text:p>
              </text:list-item>
              <text:list-item text:style-override="id1-3-2-1-1-9-2">
                <text:number>•</text:number>
                <text:p text:style-name="al">dat dit zal leiden tot verkorting van de doorlooptijd van het proces, waardoor de bezwaarmaker eerder de beslissing op bezwaar ontvangt;</text:p>
              </text:list-item>
              <text:list-item text:style-override="id1-3-2-1-1-9-3">
                <text:number>•</text:number>
                <text:p text:style-name="al">dat onderdeel van dit verbeterde proces een mandatering aan de gemeentesecretaris vereist;</text:p>
              </text:list-item>
            </text:list>
            <text:p text:style-name="al">besluiten vast te stellen de: </text:p>
            <text:p text:style-name="al"/>
            <text:p text:style-name="al">
            <text:span text:style-name="nadrukvet">Mandatering beslissing op bezwaar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esluiten:</text:p>
            <text:p text:style-name="al"/>
            <text:p text:style-name="al">
            <text:span text:style-name="nadrukvet">
              <text:span text:style-name="nadrukcur">I</text:span>
            </text:span>
          </text:p>
            <text:p text:style-name="al">de bevoegdheid tot het beslissen op bezwaarschriften, gericht aan de burgemeester en het college van burgemeester en wethouders, op te dragen aan de gemeentesecretaris dan wel de loco-secretaris, tenzij het betreft:</text:p>
            <text:list text:style-name="id1-3-2-2-1-6">
              <text:list-item text:style-override="id1-3-2-2-1-6">
                <text:number>a.</text:number>
                <text:p text:style-name="al">bezwaarschriften tegen besluiten in eerste aanleg, die door de burgemeester en het college van burgemeester en wethouders zelf zijn genomen;</text:p>
              </text:list-item>
              <text:list-item text:style-override="id1-3-2-2-1-7">
                <text:number>b.</text:number>
                <text:p text:style-name="al">bezwaarschriften tegen besluiten in eerste aanleg, die door de gemeentesecretaris dan wel de loco-secretaris zelf in mandaat zijn genomen.</text:p>
              </text:list-item>
              <text:list-item text:style-override="id1-3-2-2-1-8">
                <text:number/>
                <text:p text:style-name="al"/>
              </text:list-item>
            </text:list>
            <text:p text:style-name="al">
            <text:span text:style-name="nadrukvet">
              <text:span text:style-name="nadrukcur">II</text:span>
            </text:span>
          </text:p>
            <text:p text:style-name="al">het mandaatbesluit “beslissing op bezwaar” van 15 september 2015 met kenmerk </text:p>
            <text:p text:style-name="al">Z-2015/049454 en D-2015/239625 per direct in te trekken.</text:p>
            <text:p text:style-name="al"/>
            <text:p text:style-name="al">
            <text:span text:style-name="nadrukvet">
              <text:span text:style-name="nadrukcur">III</text:span>
            </text:span>
          </text:p>
            <text:p text:style-name="al">dat dit besluit in werking treedt op de eerste dag na die van bekendmaking.</text:p>
            <text:p text:style-name="al"/>
            <text:p text:style-name="al">Aldus besloten door het collge van burgemeester en wethouders d.d. 3 september 2019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 secretaris,</text:span></text:p>
            <text:p><text:span text:style-name="functie"/></text:p>
            <text:p><text:span text:style-name="functie">mr. F.L. Romkema</text:span></text:p>
            <text:p><text:span text:style-name="functie">De burgemeester,</text:span></text:p>
            <text:p><text:span text:style-name="functie"/></text:p>
            <text:p><text:span text:style-name="functie">mr. G.E. Oude Kotte</text:span></text:p>
          </text:section>
          <text:section text:name="ondertekening_id1-3-2-3-2">
            <text:p><text:span text:style-name="functie"/></text:p>
            <text:p><text:span text:style-name="functie">Aldus besloten door de burgemeester d.d. 3 september 2019.</text:span></text:p>
            <text:p><text:span text:style-name="functie">De burgemeester,</text:span></text:p>
            <text:p><text:span text:style-name="functie"/></text:p>
            <text:p><text:span text:style-name="functie">mr. G.E. Oude Kott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22838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838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838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6/xml/MC-DRP-OverigeBvAS-Web-CB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Bestuur | Organisatie en beleid</meta:user-defined>
    <meta:user-defined meta:name="DC.source">hoofdstuk 1 van de Algemene wet bestuursrecht]|[1.0:c:BWBR0005537&amp;hoofdstuk=1&amp;g=2019-07-21</meta:user-defined>
    <meta:user-defined meta:name="DC.source">hoofdstuk 2 van de Algemene wet bestuursrecht]|[1.0:c:BWBR0005537&amp;hoofdstuk=2&amp;g=2019-07-21</meta:user-defined>
    <meta:user-defined meta:name="DC.source">hoofdstuk 3 van de Algemene wet bestuursrecht]|[1.0:c:BWBR0005537&amp;hoofdstuk=3&amp;g=2019-07-21</meta:user-defined>
    <meta:user-defined meta:name="DC.source">hoofdstuk 4 van de Algemene wet bestuursrecht]|[1.0:c:BWBR0005537&amp;hoofdstuk=4&amp;g=2019-07-21</meta:user-defined>
    <meta:user-defined meta:name="DC.source">http://decentrale.regelgeving.overheid.nl/cvdr/xhtmloutput/Historie/Amstelveen/CVDR610311/CVDR610311_5.html</meta:user-defined>
    <meta:user-defined meta:name="DC.source">http://decentrale.regelgeving.overheid.nl/cvdr/xhtmloutput/Historie/Amstelveen/CVDR488583/CVDR488583_1.html</meta:user-defined>
    <meta:user-defined meta:name="DC.source">http://decentrale.regelgeving.overheid.nl/cvdr/xhtmloutput/Historie/Aalsmeer/CVDR488582/CVDR488582_1.html</meta:user-defined>
    <meta:user-defined meta:name="DC.source">https://wetten.overheid.nl/BWBR0005416/2019-01-01</meta:user-defined>
    <meta:user-defined meta:name="DC.source">https://decentrale.regelgeving.overheid.nl/cvdr/XHTMLoutput/Actueel/Amstelveen/CVDR62041.html</meta:user-defined>
    <meta:user-defined meta:name="OVERHEIDop.referentienummer">Z19-048884</meta:user-defined>
    <meta:user-defined meta:name="DCTERMS.alternative">Mandatering beslissing op bezwaar</meta:user-defined>
    <dc:language>nl</dc:language>
    <meta:user-defined meta:name="OVERHEID.Gemeente/DC.spatial">Aalsmeer</meta:user-defined>
    <meta:user-defined meta:name="DC.title">Besluit van het college van burgemeester en wethouders en de burgemeester van de gemeente Aalsmeer tot vaststelling van de mandatering beslissing op bezwaar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838</meta:user-defined>
    <meta:user-defined meta:name="OVERHEIDop.GmbID/DC.identifier">gmb-2019-222838</meta:user-defined>
    <meta:user-defined meta:name="xs:date/OVERHEIDop.startdatum">2019-09-12</meta:user-defined>
    <meta:user-defined meta:name="OVERHEIDop.betreftRegeling">CVDR627458_1</meta:user-defined>
    <meta:user-defined meta:name="OVERHEIDop.versieInformatie"/>
  </office:meta>
</office:document-meta>
</file>