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woning (appartement op de 1e en 2e verdieping)  en wijziging van de indeling van het pand, Heiligland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1AB5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Heiligland 56 Alkmaar:</text:span> het realiseren van een woning (appartement op de 1e en 2e verdieping)  en wijziging van de indeling van het pand.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3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AB56</meta:user-defined>
    <dc:language>nl</dc:language>
    <meta:user-defined meta:name="OVERHEID.EPSG28992/DC.spatial">112350 515922</meta:user-defined>
    <meta:user-defined meta:name="DC.title">Verleende omgevingsvergunning, realiseren van een woning (appartement op de 1e en 2e verdieping)  en wijziging van de indeling van het pand, Heiligland 56, Alkmaar</meta:user-defined>
    <meta:user-defined meta:name="OVERHEID.PostcodeHuisnummer/OVERHEIDop.postcodeHuisnummer">1821AC 20</meta:user-defined>
    <meta:user-defined meta:name="OVERHEIDop.straatnaam">Heiligland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31</meta:user-defined>
    <meta:user-defined meta:name="OVERHEIDop.GmbID/DC.identifier">gmb-2019-222831</meta:user-defined>
    <meta:user-defined meta:name="OVERHEIDop.versieInformatie"/>
  </office:meta>
</office:document-meta>
</file>