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uitbreiden van de inrichting, Ortelius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4108</text:p>
            <text:p text:style-name="common-al">AIM-nummer: A7xx85hjpum</text:p>
            <text:p text:style-name="common-al">Datum indiening: 23 juli 2019</text:p>
            <text:p text:style-name="common-al">Omschrijving: het uitbreiden van de inrichting</text:p>
            <text:p text:style-name="common-al">Adres: Orteliusstraat 2 Arnhem</text:p>
            <text:p text:style-name="common-al">Besluit: Melding volledig</text:p>
            <text:p text:style-name="common-al">Datum ondertekening: 2 september 2019</text:p>
            <text:p text:style-name="common-al">Datum verzending: 2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8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25 442911</meta:user-defined>
    <meta:user-defined meta:name="DC.title">ODRA Gemeente Arnhem - volledige meldingen in het kader van de Wet Milieubeheer, Activiteitenbesluit, het uitbreiden van de inrichting, Orteliusstraat 2 Arnhem</meta:user-defined>
    <meta:user-defined meta:name="OVERHEID.PostcodeHuisnummer/OVERHEIDop.postcodeHuisnummer">6827DD 2</meta:user-defined>
    <meta:user-defined meta:name="OVERHEIDop.straatnaam">Ortelius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20</meta:user-defined>
    <meta:user-defined meta:name="OVERHEIDop.GmbID/DC.identifier">gmb-2019-222820</meta:user-defined>
    <meta:user-defined meta:name="OVERHEIDop.versieInformatie"/>
  </office:meta>
</office:document-meta>
</file>