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Straatbarbecue Irene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september 2019 besloten een tijdelijke verkeersmaatregel te treffen t.b.v. de Straatbarbecue Irenestraat dat wordt gehouden op zaterdag 14 september 2019.</text:p>
            <text:p text:style-name="common-al">De tijdelijke verkeersmaatregel bestaat uit:</text:p>
            <text:list text:style-name="id1-3-2-1-1-3">
              <text:list-item text:style-override="id1-3-2-1-1-3-1">
                <text:number>1.</text:number>
                <text:p text:style-name="al">De Irenestraat mag op zaterdag 14 september 2019 van 16.00 uur tot 24.00 uur worden afgesloten voor verkeer.</text:p>
              </text:list-item>
            </text:list>
            <text:p text:style-name="common-al"> 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de handtekening van de     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281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1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1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Verkeer | Organisatie en beleid</meta:user-defined>
    <dc:language>nl</dc:language>
    <meta:user-defined meta:name="OVERHEID.EPSG28992/DC.spatial">162681 391758</meta:user-defined>
    <meta:user-defined meta:name="DC.title">Tijdelijke verkeersmaatregelen Straatbarbecue Irenestraat</meta:user-defined>
    <meta:user-defined meta:name="OVERHEID.PostcodeHuisnummer/OVERHEIDop.postcodeHuisnummer">5691</meta:user-defined>
    <meta:user-defined meta:name="OVERHEIDop.straatnaam">Irenestraat</meta:user-defined>
    <meta:user-defined meta:name="OVERHEIDop.woonplaats">Son en Breug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19</meta:user-defined>
    <meta:user-defined meta:name="OVERHEIDop.GmbID/DC.identifier">gmb-2019-222819</meta:user-defined>
    <meta:user-defined meta:name="OVERHEIDop.versieInformatie"/>
  </office:meta>
</office:document-meta>
</file>