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het achterpad en uitgang aan de Kasteellaan 10 in Nederhemert. Zaaknummer: 0214124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3-09-2019. De aanvraag omgevingsvergunning heeft betrekking op het aanleggen van het achterpad en uitgang op het adres Kasteellaan 10 in Nederhemert.</text:p>
            <text:p text:style-name="common-al">Het betreft een kennisgeving van een besluit tot verlengen van de beslistermijn tot 15-10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8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253</meta:user-defined>
    <dc:language>nl</dc:language>
    <meta:user-defined meta:name="OVERHEID.EPSG28992/DC.spatial">138508 417811</meta:user-defined>
    <meta:user-defined meta:name="DC.title">Burgemeester en wethouders van Zaltbommel –Verlenging beslistermijn aanvraag omgevingsvergunning voor het aanleggen van het achterpad en uitgang aan de Kasteellaan 10 in Nederhemert. Zaaknummer: 0214124253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11</meta:user-defined>
    <meta:user-defined meta:name="OVERHEIDop.GmbID/DC.identifier">gmb-2019-222811</meta:user-defined>
    <meta:user-defined meta:name="OVERHEIDop.versieInformatie"/>
  </office:meta>
</office:document-meta>
</file>