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Rusu-Latu, Fransenstraat 31,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Rusu-Latu, geboren 29-01-1989, Fransenstraat 31, 3131 CC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80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0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0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T. Rusu-Latu, Fransenstraat 31, 3131 CC, Vlaardingen</meta:user-defined>
    <meta:user-defined meta:name="OVERHEID.PostcodeHuisnummer/OVERHEIDop.postcodeHuisnummer">3131CC 37</meta:user-defined>
    <meta:user-defined meta:name="OVERHEIDop.straatnaam">Fransenstraat</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805</meta:user-defined>
    <meta:user-defined meta:name="OVERHEIDop.GmbID/DC.identifier">gmb-2019-222805</meta:user-defined>
    <meta:user-defined meta:name="OVERHEIDop.versieInformatie"/>
  </office:meta>
</office:document-meta>
</file>