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horecabedrijf, Utrechtseweg 28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3898</text:p>
            <text:p text:style-name="common-al">AIM-nummer: A7wf4eiy5om</text:p>
            <text:p text:style-name="common-al">Datum indiening: 18 juli 2019</text:p>
            <text:p text:style-name="common-al">Omschrijving: het starten van een horecabedrijf</text:p>
            <text:p text:style-name="common-al">Adres: Utrechtseweg 284 Arnhem</text:p>
            <text:p text:style-name="common-al">Besluit: Melding volledig</text:p>
            <text:p text:style-name="common-al">Datum ondertekening: 2 september 2019</text:p>
            <text:p text:style-name="common-al">Datum verzending: 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4 444021</meta:user-defined>
    <meta:user-defined meta:name="DC.title">ODRA Gemeente Arnhem - volledige meldingen in het kader van de Wet Milieubeheer, Activiteitenbesluit, het starten van een horecabedrijf, Utrechtseweg 284 Arnhem</meta:user-defined>
    <meta:user-defined meta:name="OVERHEID.PostcodeHuisnummer/OVERHEIDop.postcodeHuisnummer">6812AR 284</meta:user-defined>
    <meta:user-defined meta:name="OVERHEIDop.straatnaam">Utrechtseweg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03</meta:user-defined>
    <meta:user-defined meta:name="OVERHEIDop.GmbID/DC.identifier">gmb-2019-222803</meta:user-defined>
    <meta:user-defined meta:name="OVERHEIDop.versieInformatie"/>
  </office:meta>
</office:document-meta>
</file>